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sans-serif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20pt" fo:language="pl" fo:country="PL" fo:font-weight="bold" style:font-size-asian="20pt" style:font-size-complex="20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6" style:family="paragraph" style:parent-style-name="Standard" style:list-style-name="L6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7" style:family="paragraph" style:parent-style-name="Standard" style:list-style-name="L8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8" style:family="paragraph" style:parent-style-name="Standard" style:list-style-name="L9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 style:list-style-name="L10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 style:list-style-name="L11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21" style:family="paragraph" style:parent-style-name="Standard" style:list-style-name="L12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22" style:family="paragraph" style:parent-style-name="Standard" style:list-style-name="L7">
      <style:paragraph-properties fo:text-align="center" style:justify-single-word="false"/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 style:list-style-name="L11">
      <style:paragraph-properties fo:text-align="center" style:justify-single-word="false"/>
    </style:style>
    <style:style style:name="P24" style:family="paragraph" style:parent-style-name="Standard" style:list-style-name="L12">
      <style:paragraph-properties fo:text-align="center" style:justify-single-word="false"/>
    </style:style>
    <style:style style:name="P25" style:family="paragraph" style:parent-style-name="Text_20_body" style:list-style-name="L12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Verdana" fo:font-size="20pt" fo:language="pl" fo:country="PL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3"/>
      <text:p text:style-name="P3"/>
      <text:p text:style-name="P3"/>
      <text:p text:style-name="P9">REGULAMIN KONKURSU </text:p>
      <text:p text:style-name="P2"/>
      <text:p text:style-name="P2"/>
      <text:p text:style-name="P4"/>
      <text:p text:style-name="P1"><text:span text:style-name="T2">§</text:span><text:span text:style-name="T3">1</text:span></text:p>
      <text:p text:style-name="P6">Organizator konkursu</text:p>
      <text:p text:style-name="P5"/>
      <text:list xml:id="list5099561560702819165" text:style-name="L1">
        <text:list-item>
          <text:p text:style-name="P11">Organizatorem konkursu jest Komendant Straży Miejskiej Mysłowice oraz Komendant Komendy Miejskiej Policji w Mysłowicach pod Honorowym Patronatem Prezydenta Miasta Mysłowice</text:p>
        </text:list-item>
      </text:list>
      <text:p text:style-name="P5"/>
      <text:p text:style-name="P5"/>
      <text:p text:style-name="P5"/>
      <text:p text:style-name="P7">§2</text:p>
      <text:p text:style-name="P8">Uczestnicy</text:p>
      <text:p text:style-name="P7"/>
      <text:list xml:id="list2087219816024040763" text:style-name="L2">
        <text:list-item>
          <text:p text:style-name="P12">Uczestnikami konkursu mogą być uczniowie klas V-VIII ze Szkół Podstawowych z terenu miasta Mysłowice.</text:p>
        </text:list-item>
      </text:list>
      <text:p text:style-name="P7"/>
      <text:p text:style-name="P7"/>
      <text:p text:style-name="P7"/>
      <text:p text:style-name="P7">§3</text:p>
      <text:p text:style-name="P8">Cele konkursu</text:p>
      <text:p text:style-name="P7"/>
      <text:list xml:id="list4724606517500101749" text:style-name="L3">
        <text:list-item>
          <text:p text:style-name="P13">Edukacja dzieci i młodzieży w zakresie używek</text:p>
        </text:list-item>
        <text:list-item>
          <text:p text:style-name="P13">Promocja zdrowego stylu życia, bez środków odurzających</text:p>
        </text:list-item>
        <text:list-item>
          <text:p text:style-name="P13">Kształtowanie zdolności przeciwdziałania presji <text:s/>rówieśników i środowiska<text:line-break/>w demonstrowaniu złych zachowań</text:p>
        </text:list-item>
        <text:list-item>
          <text:p text:style-name="P13"><text:s/>Ożywienie wyobraźni dzieci i młodzieży, jak same mogą przeciwdziałać zagrożeniom związanym z uzależnieniami</text:p>
        </text:list-item>
      </text:list>
      <text:p text:style-name="P7"/>
      <text:p text:style-name="P7"/>
      <text:p text:style-name="P7"/>
      <text:p text:style-name="P7">§4</text:p>
      <text:p text:style-name="P8">Prace konkursowe</text:p>
      <text:p text:style-name="P7"/>
      <text:list xml:id="list2465314996627992232" text:style-name="L4">
        <text:list-item>
          <text:p text:style-name="P14">Prace konkursowe promujące postawę „Powiedz NIE!”</text:p>
        </text:list-item>
        <text:list-item>
          <text:p text:style-name="P14">Forma pracy to: </text:p>
        </text:list-item>
      </text:list>
      <text:list xml:id="list256494154654402941" text:style-name="L5">
        <text:list-item>
          <text:p text:style-name="P15"><text:span text:style-name="T5">dla klas V-VI komiks</text:span>, dotyczący różnego rodzaju używek i promowania zdrowego stylu życia, wolnego od nałogów - dowolny format oraz technika</text:p>
        </text:list-item>
        <text:list-item>
          <text:p text:style-name="P15"><text:span text:style-name="T1">dla klas VII-VIII ulotka profilaktyczna</text:span>, informująca o używkach oraz o walce z nimi - wykonana dowolną techniką, format A4 dwustronny</text:p>
        </text:list-item>
      </text:list>
      <text:list xml:id="list5390367541506565410" text:style-name="L6">
        <text:list-item>
          <text:p text:style-name="P16">Każdy uczestnik ma prawo złożyć jedną pracę (wykonana indywidualnie)</text:p>
        </text:list-item>
        <text:list-item>
          <text:p text:style-name="P16">Prace mogą być wykonane z dowolnych materiałów</text:p>
        </text:list-item>
        <text:list-item>
          <text:p text:style-name="P16">Każda praca na odwrocie powinna posiadać :</text:p>
        </text:list-item>
      </text:list>
      <text:list xml:id="list8615134478274739106" text:style-name="L7">
        <text:list-item>
          <text:p text:style-name="P22"><text:soft-page-break/>Imię i Nazwisko</text:p>
        </text:list-item>
        <text:list-item>
          <text:p text:style-name="P22">Wiek oraz klasą do której uczęszcza uczeń</text:p>
        </text:list-item>
        <text:list-item>
          <text:p text:style-name="P22">Nazwę szkoły</text:p>
        </text:list-item>
      </text:list>
      <text:list xml:id="list3087543347308987220" text:style-name="L8">
        <text:list-item>
          <text:p text:style-name="P17">Każdy uczestnik powinien wraz z pracą dostarczyć wypełnione oświadczenie (dostępne <text:line-break/>w załączniku regulaminu)</text:p>
        </text:list-item>
      </text:list>
      <text:p text:style-name="P7"/>
      <text:p text:style-name="P7"/>
      <text:p text:style-name="P7"/>
      <text:p text:style-name="P7">§5</text:p>
      <text:p text:style-name="P8">Przebieg konkursu</text:p>
      <text:p text:style-name="P7"/>
      <text:list xml:id="list3917407927087381572" text:style-name="L9">
        <text:list-item>
          <text:p text:style-name="P18">Prace konkursowe oceni Komendant Straży Miejskiej Mysłowice i Komendant Komendy Miejskiej Policji wraz z Prezydentem Miasta Mysłowice oraz komisja składająca się <text:line-break/>z pracowników Referatu Profilaktyki i Ochrony Środowiska Straży Miejskiej Mysłowice i Profilaktyków Komendy Miejskiej Policji.</text:p>
        </text:list-item>
        <text:list-item>
          <text:p text:style-name="P18">Konkurs zostanie podzielony na II kategorie wiekowe:</text:p>
        </text:list-item>
      </text:list>
      <text:list xml:id="list2003000543925052740" text:style-name="L10">
        <text:list-item>
          <text:p text:style-name="P19">kategoria 1 - uczniowie klas V-VI</text:p>
        </text:list-item>
        <text:list-item>
          <text:p text:style-name="P19">kategoria 2 – uczniowie klas VII-VIII</text:p>
        </text:list-item>
      </text:list>
      <text:list xml:id="list1741102988334802673" text:style-name="L11">
        <text:list-item>
          <text:p text:style-name="P20">Prace konkursowe należy składać do Komendy Straży Miejskiej Mysłowice, <text:line-break/>ulica Strażacka 7 do dnia 22.01.2024r.</text:p>
        </text:list-item>
        <text:list-item>
          <text:p text:style-name="P23"><text:span text:style-name="T2">Wyniki konkursu zostaną ogłoszone na stronie internetowej Straży Miejskiej Mysłowice <text:line-break/>w dniu 5.02.2024r. pod adresem </text:span><text:a xlink:type="simple" xlink:href="http://www.sm.cal24.pl/" text:style-name="Internet_20_link" text:visited-style-name="Visited_20_Internet_20_Link"><text:span text:style-name="T2">http://www.sm.cal24.pl/</text:span></text:a><text:span text:style-name="T2"> </text:span></text:p>
        </text:list-item>
        <text:list-item>
          <text:p text:style-name="P20">Wręczenie nagród odbędzie się w dniu 6.02.2024r., w Komendzie Straży Miejskiej Mysłowice.</text:p>
        </text:list-item>
      </text:list>
      <text:p text:style-name="P7"/>
      <text:p text:style-name="P7"/>
      <text:p text:style-name="P7"/>
      <text:p text:style-name="P7">§6</text:p>
      <text:p text:style-name="P8">Postanowienia końcowe</text:p>
      <text:p text:style-name="P7"/>
      <text:list xml:id="list7814268187997389313" text:style-name="L12">
        <text:list-item>
          <text:p text:style-name="P21">Organizator nie zwraca prac.</text:p>
        </text:list-item>
        <text:list-item>
          <text:p text:style-name="P21">Zgłoszenie pracy do konkursu jest jednoznaczne z przyjęciem przez uczestnika konkursu warunków Regulaminu.</text:p>
        </text:list-item>
        <text:list-item>
          <text:p text:style-name="P21">Uczestnicy, którzy nie spełnią któregokolwiek z wymogów określonych w Regulaminie lub podadzą nieprawdziwe informacje zostaną zdyskwalifikowani.</text:p>
        </text:list-item>
        <text:list-item>
          <text:p text:style-name="P24"><text:span text:style-name="T2">Regulamin konkursu dostępny jest w siedzibie organizatora oraz na stronie internetowej organizatora </text:span><text:a xlink:type="simple" xlink:href="http://www.sm.cal24.pl/" text:style-name="Internet_20_link" text:visited-style-name="Visited_20_Internet_20_Link"><text:span text:style-name="T2">http://www.sm.cal24.pl/</text:span></text:a><text:span text:style-name="T2"> od dnia ogłoszenia konkursu.</text:span></text:p>
        </text:list-item>
        <text:list-item>
          <text:p text:style-name="P25">Osoby biorące udział w konkursie wyrażają zgodę na przetwarzanie przez organizatora konkursu swoich danych osobowych (Ustawa z dnia 10 maja 2018 roku o ochronie danych Osobowych, Dz. U. 2018 poz. 100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sans-serif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 Garszczynska</meta:initial-creator>
    <meta:creation-date>2023-12-14T07:54:33.69</meta:creation-date>
    <meta:printed-by>Dorota  Garszczynska</meta:printed-by>
    <meta:print-date>2023-12-15T09:22:44.75</meta:print-date>
    <dc:date>2023-12-19T12:24:52.80</dc:date>
    <meta:editing-duration>PT1H48M12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42" meta:word-count="397" meta:character-count="2817"/>
  </office:meta>
</office:document-meta>
</file>